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style:font-name="Times New Roman" style:font-name-complex="Times New Roman" style:font-size-complex="14pt"/>
    </style:style>
    <style:style style:name="T3" style:parent-style-name="Основнойшрифтабзаца" style:family="text">
      <style:text-properties style:font-name="Times New Roman" style:font-name-complex="Times New Roman" style:font-size-complex="14pt"/>
    </style:style>
    <style:style style:name="T4" style:parent-style-name="Основнойшрифтабзаца" style:family="text">
      <style:text-properties style:font-name="Times New Roman" style:font-name-complex="Times New Roman" style:font-size-complex="14pt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name="Times New Roman" style:font-name-complex="Times New Roman" style:font-size-complex="14pt"/>
    </style:style>
    <style:style style:name="T7" style:parent-style-name="Основнойшрифтабзаца" style:family="text">
      <style:text-properties style:font-name="Times New Roman" style:font-name-complex="Times New Roman" style:font-size-complex="14pt"/>
    </style:style>
    <style:style style:name="T8" style:parent-style-name="Основнойшрифтабзаца" style:family="text">
      <style:text-properties style:font-name="Times New Roman" style:font-name-complex="Times New Roman" style:font-size-complex="14pt"/>
    </style:style>
    <style:style style:name="P9" style:parent-style-name="Standard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Times New Roman" style:font-name-complex="Times New Roman" style:font-size-complex="14pt"/>
    </style:style>
    <style:style style:name="P11" style:parent-style-name="Standard" style:family="paragraph">
      <style:paragraph-properties fo:text-align="justify" fo:text-indent="0.4923in"/>
      <style:text-properties style:font-name="Times New Roman"/>
    </style:style>
    <style:style style:name="P12" style:parent-style-name="Standard" style:family="paragraph">
      <style:paragraph-properties fo:text-align="justify" fo:text-indent="0.4923in"/>
      <style:text-properties style:font-name="Times New Roman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За 6 месяцев текущего года в регионе зарегистрировано 37 дорожно-транспортных происшествий с участием двухколесного транспорта (мопеды, мототранспорт, велосипеды), в которых<text:s/></text:span><text:span text:style-name="T3">3 ребенка <text:s/>погибли и 34 юных участника дорожного движения (в возрасте до 16 лет) получили травмы различной степени тяжести. Также имеют место ДТП с участием электросамокатов. Так, на территории города Саратова в результате ДТП получили травмы двое подростк</text:span><text:span text:style-name="T4">ов (16 лет), управлявших электросамокатами, и один погиб (16 лет).</text:span></text:p>
      <text:p text:style-name="P5"><text:span text:style-name="T6">В целях принятия дополнительных мер по предупреждению дорожно-транспортного травматизма с участием несовершеннолетних участников дорожного движения, повышения уровня защищенности несоверше</text:span><text:span text:style-name="T7">ннолетних от дорожно-транспортных происшествий и привития культуры безопасного поведения на дороге юным водителям двухколесного транспорта, в период с 02 по 11 августа 2023 года на территории Саратовской области проводится профилактическое мероприятие «Вни</text:span><text:span text:style-name="T8">мание, двухколесный транспорт!».</text:span></text:p>
      <text:p text:style-name="P9"><text:span text:style-name="T10">Уважаемые участники дорожного движения! Будьте внимательны на дорогах!</text:span></text:p>
      <text:p text:style-name="P11"/>
      <text:p text:style-name="P12"/>
      <text:p text:style-name="P13"><text:span text:style-name="T14">Н. Смирнова,</text:span></text:p>
      <text:p text:style-name="P15"><text:span text:style-name="T16">ст. инспектор по пропаганде отдела Госавтоинспек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acer</meta:initial-creator>
    <dc:creator>acer</dc:creator>
    <meta:creation-date>2023-08-03T16:48:00Z</meta:creation-date>
    <dc:date>2023-08-04T09:38:00Z</dc:date>
    <meta:template xlink:href="Normal.dotm" xlink:type="simple"/>
    <meta:editing-cycles>1</meta:editing-cycles>
    <meta:editing-duration>PT900S</meta:editing-duration>
    <meta:document-statistic meta:page-count="1" meta:paragraph-count="2" meta:word-count="165" meta:character-count="1110" meta:row-count="7" meta:non-whitespace-character-count="947"/>
  </office:meta>
</office:document-meta>
</file>